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text-indent="0cm" style:auto-text-indent="false"/>
      <style:text-properties style:font-name="Trebuchet MS"/>
    </style:style>
    <style:style style:name="P2" style:family="paragraph" style:parent-style-name="Standard" style:list-style-name="WW8Num1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ONI PROPOSITI ALFONSINE</text:p>
      <text:p text:style-name="P3"/>
      <text:list xml:id="list30609537" text:style-name="WW8Num1">
        <text:list-item>
          <text:p text:style-name="P2">L’acqua è molto preziosa e possiamo risparmiarla accendendo il rubinetto e mettendo sotto un contenitore dove l’acqua non va via e così si può riutilizzarla.</text:p>
          <text:p text:style-name="P2"/>
        </text:list-item>
        <text:list-item>
          <text:p text:style-name="P2">Quando fai la doccia o ti lavi le mani non tenere l’acqua accesa se non ce n’è bisogno.<text:line-break/></text:p>
        </text:list-item>
        <text:list-item>
          <text:p text:style-name="P2">Per non sprecare l’acqua per lavarti le mani o la faccia metti un recipiente per non lasciare che l’acqua scorra mentre ti lavi.<text:line-break/></text:p>
        </text:list-item>
        <text:list-item>
          <text:p text:style-name="P2">Quando stiamo col cellulare spegnere la luce e diminuire la luminosità del cellulare.<text:line-break/></text:p>
        </text:list-item>
        <text:list-item>
          <text:p text:style-name="P2">Non dimenticarsi di spegnere la luce appena si esce da una stanza.<text:line-break/></text:p>
        </text:list-item>
        <text:list-item>
          <text:p text:style-name="P2">Stare più attenti alle luci delle camere e spegnerle quando esci da quella camera o vai via.<text:line-break/></text:p>
        </text:list-item>
        <text:list-item>
          <text:p text:style-name="P2">Spegnere la luce quando fuori c’è il sole, facendo penetrare i raggi dalle finestre.<text:line-break/></text:p>
        </text:list-item>
        <text:list-item>
          <text:p text:style-name="P2">Per risparmiare potremmo spegnere la luce quando non serve.<text:line-break/></text:p>
        </text:list-item>
        <text:list-item>
          <text:p text:style-name="P2">Non tenere accesa la televisione quando non ne hai bisogno.<text:line-break/></text:p>
        </text:list-item>
        <text:list-item>
          <text:p text:style-name="P2">Prometto che quando mi laverò le mani userò pochissima acqua così risparmieremo tanto tanto e i prof. saranno contenti e guarderò poca tv.<text:line-break/></text:p>
        </text:list-item>
        <text:list-item>
          <text:p text:style-name="P2">Se risparmiassero di più con l’energia elettrica le bollette sarebbero meno costose.<text:line-break/></text:p>
        </text:list-item>
        <text:list-item>
          <text:p text:style-name="P2">Quando si dorme non dimenticare la televisione accesa se no si spreca solo energia.<text:line-break/></text:p>
        </text:list-item>
        <text:list-item>
          <text:p text:style-name="P2">Non consumare l’acqua mentre ti lavi i denti.<text:line-break/></text:p>
        </text:list-item>
        <text:list-item>
          <text:p text:style-name="P2">Non utilizzare l’acqua per giocare perché se no viene sprecata.<text:line-break/></text:p>
        </text:list-item>
        <text:list-item>
          <text:p text:style-name="P2">Per risparmiare sulla luce bisogna accenderla quando sei in camera o spegnerla quando vai in un'altra camera.<text:line-break/></text:p>
        </text:list-item>
        <text:list-item>
          <text:p text:style-name="P2">Usare per due ore la tv e poi spegnerla.<text:line-break/></text:p>
        </text:list-item>
        <text:list-item>
          <text:p text:style-name="P2">Risparmiare l’acqua e non stare troppo nella doccia.<text:line-break/></text:p>
        </text:list-item>
        <text:list-item>
          <text:p text:style-name="P2">Per risparmiare potrei evitare di mettere il telefono sotto carica quando è al 70%, ma solo quando è al 20%, così potremmo risparmiare.<text:line-break/></text:p>
        </text:list-item>
        <text:list-item>
          <text:p text:style-name="P2">Spegnere la luce e abbassare la luminosità al cellulare mentre si usa.<text:line-break/></text:p>
        </text:list-item>
        <text:list-item>
          <text:p text:style-name="P2"><text:soft-page-break/>Quando fuori c’è il sole e si è in una stanza buia perché ci sono le finestre chiuse, invece di accendere la luce per vedere aprire le finestre.<text:line-break/></text:p>
        </text:list-item>
        <text:list-item>
          <text:p text:style-name="P2">L’energia è consumabile. Non sprecarla tu.<text:line-break/></text:p>
        </text:list-item>
        <text:list-item>
          <text:p text:style-name="P2">Spegnere la luce nella stanza- accendere la lavatrice a carico pieno e di notte.<text:line-break/></text:p>
        </text:list-item>
        <text:list-item>
          <text:p text:style-name="P2">Non c’è vita senza acqua. L’acqua è essenziale per la vita umana. Ogni giorno la dobbiamo risparmiare per esempio: chiudere il lavandino quando non serve, fare la doccia e non il bagno, non usare la pompa per bagnare le piante di mattina! Usa l’innaffiatoio o di sera.<text:line-break/></text:p>
        </text:list-item>
        <text:list-item>
          <text:p text:style-name="P2">Bisogna innaffiare l’orto o le piante con acqua usata.<text:line-break/></text:p>
        </text:list-item>
        <text:list-item>
          <text:p text:style-name="P2">Non sprecate energia e acqua. Usate acqua usata in precedenza, accumulate energia per esempio usate lavastoviglie e lavatrici a pieno carico per non sprecare energia.<text:line-break/></text:p>
        </text:list-item>
        <text:list-item>
          <text:p text:style-name="P2">Usare la doccia e non la vasca, usare la lavatrice a pieno carico.<text:line-break/></text:p>
        </text:list-item>
        <text:list-item>
          <text:p text:style-name="P2">Di sera i fiori devi innaffiare se l’acqua vuoi risparmiare.<text:line-break/></text:p>
        </text:list-item>
        <text:list-item>
          <text:p text:style-name="P2">Usare la doccia al posto della vasca.<text:line-break/></text:p>
        </text:list-item>
        <text:list-item>
          <text:p text:style-name="P2">L’acqua è un bene prezioso meglio non buttarla perché è meglio risparmiarla.<text:line-break/></text:p>
        </text:list-item>
        <text:list-item>
          <text:p text:style-name="P2">Il risparmio è utile per la vita. Perciò non sciupate l’energia.<text:line-break/></text:p>
        </text:list-item>
        <text:list-item>
          <text:p text:style-name="P2">Senza acqua ed energia non ic sarebbe vita. Imparare a risparmiare.<text:line-break/></text:p>
        </text:list-item>
        <text:list-item>
          <text:p text:style-name="P2">Non c’è vita senza acqua.<text:line-break/></text:p>
        </text:list-item>
        <text:list-item>
          <text:p text:style-name="P2">Usare la doccia invece che la vasca.<text:line-break/></text:p>
        </text:list-item>
        <text:list-item>
          <text:p text:style-name="P2">Per non sprecare l’acqua si dovrebbe usare: la doccia per lavarsi e l’innaffiatoio per innaffiare il giardin. L’acqua è un bene prezioso per la vita.<text:line-break/></text:p>
        </text:list-item>
        <text:list-item>
          <text:p text:style-name="P2">Spegnere la luce quando c’è il sole o quando non c’è nessuno in classe.<text:line-break/></text:p>
        </text:list-item>
        <text:list-item>
          <text:p text:style-name="P2">Usare la lavatrice a pieno carico.<text:line-break/></text:p>
        </text:list-item>
        <text:list-item>
          <text:p text:style-name="P2">L’acqua è un bene prezioso non va sprecato. L’energia serve a tutti non sprecarla.<text:line-break/></text:p>
        </text:list-item>
        <text:list-item>
          <text:p text:style-name="P2">Per non sprecare energia, spegni la luce nelle stanze quando non c’è nessuno.<text:line-break/></text:p>
        </text:list-item>
        <text:list-item>
          <text:p text:style-name="P2">Quando ti lavi i denti chiudi il rubinetto, così non sprechi l’acqua.<text:line-break/></text:p>
        </text:list-item>
        <text:list-item>
          <text:p text:style-name="P2">Quando ti metti il dentifricio chiudi l’acqua.<text:line-break/></text:p>
        </text:list-item>
        <text:list-item>
          <text:p text:style-name="P2">L’energia non devi buttare: usa la lavatrice di notte, tanta energia puoi <text:soft-page-break/>risparmiare.<text:line-break/></text:p>
        </text:list-item>
        <text:list-item>
          <text:p text:style-name="P2">La doccia, lavatrice, la luce, non sprecare l’acqua.<text:line-break/></text:p>
        </text:list-item>
        <text:list-item>
          <text:p text:style-name="P2">Per risparmiare bisogna non sprecare acqua e luce.<text:line-break/></text:p>
        </text:list-item>
        <text:list-item>
          <text:p text:style-name="P2">Risparmiare acqua e luce per la vita delle generazioni future.<text:line-break/></text:p>
        </text:list-item>
        <text:list-item>
          <text:p text:style-name="P2">Non usare tanta acqua perché è una risorsa rara e preziosa.</text:p>
          <text:p text:style-name="P2"/>
        </text:list-item>
        <text:list-item>
          <text:p text:style-name="P2">Se il rubinetto non chiuderai, lavarti non potrai.</text:p>
          <text:p text:style-name="P2"/>
        </text:list-item>
        <text:list-item>
          <text:p text:style-name="P2">Spegnere la luce quando non serve e chiudere l’acqua quando non serve.<text:line-break/></text:p>
        </text:list-item>
        <text:list-item>
          <text:p text:style-name="P2">Chiudere l’acqua mentre ti lavi i denti.<text:line-break/></text:p>
        </text:list-item>
        <text:list-item>
          <text:p text:style-name="P2">Se vuoi avere un bel futuro sempre spegnerla luce quando non ti serve.<text:line-break/></text:p>
        </text:list-item>
        <text:list-item>
          <text:p text:style-name="P2">Chiudere l’acqua mentre ti lavi i denti.<text:line-break/></text:p>
        </text:list-item>
        <text:list-item>
          <text:p text:style-name="P2">È meglio risparmiare oggi l’acqua che non averla domani perché è molto preziosa.<text:line-break/></text:p>
        </text:list-item>
        <text:list-item>
          <text:p text:style-name="P2">Spegnere la luce per avere un futuro più luminoso.<text:line-break/></text:p>
        </text:list-item>
        <text:list-item>
          <text:p text:style-name="P2">Se ti vuoi liberare di un tormento non sprecare l’acqua dolce, ce n’è solo il 3%.<text:line-break/></text:p>
        </text:list-item>
        <text:list-item>
          <text:p text:style-name="P2">Sprecare acqua significa sprecare delle vite.<text:line-break/></text:p>
        </text:list-item>
        <text:list-item>
          <text:p text:style-name="P2">Meglio spegnere la luce oggi che essere al buio domani.<text:line-break/></text:p>
        </text:list-item>
        <text:list-item>
          <text:p text:style-name="P2">Risparmiare acqua e luce è meglio che sprecare.<text:line-break/></text:p>
        </text:list-item>
        <text:list-item>
          <text:p text:style-name="P2">L’acqua è una risorsa che non deve essere sprecata.<text:line-break/></text:p>
        </text:list-item>
        <text:list-item>
          <text:p text:style-name="P2">Consuma meno acqua e luce per un mondo migliore.<text:line-break/></text:p>
        </text:list-item>
        <text:list-item>
          <text:p text:style-name="P2">Consumare poco per non inquinare il globo.<text:line-break/></text:p>
        </text:list-item>
        <text:list-item>
          <text:p text:style-name="P2">L’acqua è una risorsa, non sprecarla.</text:p>
          <text:p text:style-name="P2"/>
        </text:list-item>
        <text:list-item>
          <text:p text:style-name="P2">Spegnendo la luce si risparmia per il futuro.<text:line-break/></text:p>
        </text:list-item>
        <text:list-item>
          <text:p text:style-name="P2">Sprecare vuol dire ignorare.<text:line-break/></text:p>
        </text:list-item>
        <text:list-item>
          <text:p text:style-name="P2">Se vuoi risparmiare l’intelletto devi usare.<text:line-break/></text:p>
        </text:list-item>
        <text:list-item>
          <text:p text:style-name="P2">Il consumo è come una trottola che gira…fermiamola.<text:line-break/></text:p>
        </text:list-item>
        <text:list-item>
          <text:p text:style-name="P2">Quando si sta in camera e c’è il sole spegni la luce e apri la finestra.<text:line-break/></text:p>
        </text:list-item>
        <text:list-item>
          <text:p text:style-name="P2"><text:soft-page-break/>Bisogna no consumare acqua e luce per il bene di tutti.<text:line-break/></text:p>
        </text:list-item>
        <text:list-item>
          <text:p text:style-name="P2">Se la luce si spegne è come una vita che si spegne perché senza di lei non potremmo vivere.<text:line-break/></text:p>
        </text:list-item>
        <text:list-item>
          <text:p text:style-name="P2">Cuocio le pizze mentre il forno si raffredda.<text:line-break/></text:p>
        </text:list-item>
        <text:list-item>
          <text:p text:style-name="P2">Non bisogna sprecare ma tenere i soldi per mangiare.<text:line-break/></text:p>
        </text:list-item>
        <text:list-item>
          <text:p text:style-name="P2">Energia e acqua devi risparmiare se la vita vuoi salvare.<text:line-break/></text:p>
        </text:list-item>
        <text:list-item>
          <text:p text:style-name="P2">Se ai posteri le fonti di energia vuoi lasciare cerca adesso di risparmiare.<text:line-break/></text:p>
        </text:list-item>
        <text:list-item>
          <text:p text:style-name="P2">Non sprecare aiuta gli altri.<text:line-break/></text:p>
        </text:list-item>
        <text:list-item>
          <text:p text:style-name="P2">Anche se si è ricchi bisogna risparmiare, perché potrebbe capitare che i soldi finiscano in un battibaleno.<text:line-break/></text:p>
        </text:list-item>
        <text:list-item>
          <text:p text:style-name="P2">Sarebbe meglio non sprecare energia per il bene di tutti perché l’energia è importante.<text:line-break/></text:p>
        </text:list-item>
        <text:list-item>
          <text:p text:style-name="P2">Sgrasso a caldo, sciacqua o freddo.<text:line-break/></text:p>
        </text:list-item>
        <text:list-item>
          <text:p text:style-name="P2">Che ore sono? È l’ora del risparmio!</text:p>
          <text:p text:style-name="P2"/>
        </text:list-item>
        <text:list-item>
          <text:p text:style-name="P2">Io lavo…sempre a freddo.<text:line-break/></text:p>
        </text:list-item>
        <text:list-item>
          <text:p text:style-name="P2">Bisogna risparmiare cibo e acqua quando nel mondo c’è tanta fame e sete.<text:line-break/></text:p>
        </text:list-item>
        <text:list-item>
          <text:p text:style-name="P2">Risparmiare è come bere è una cosa essenziale.<text:line-break/></text:p>
        </text:list-item>
        <text:list-item>
          <text:p text:style-name="P2">La luce è come il sole, non sprecarla.</text:p>
          <text:p text:style-name="P2"/>
        </text:list-item>
        <text:list-item>
          <text:p text:style-name="P2">Risparmia re è essenziale e fondamentale, come mangiare, giocare,bere e dormire.<text:line-break/></text:p>
        </text:list-item>
        <text:list-item>
          <text:p text:style-name="P2">Se la luce spegnerai la bolletta non avrai.<text:line-break/></text:p>
        </text:list-item>
        <text:list-item>
          <text:p text:style-name="P2">Il risparmio è un cuore che batte troppo lentamente, facciamolo accelerare.<text:line-break/></text:p>
        </text:list-item>
        <text:list-item>
          <text:p text:style-name="P2">Non usare la luce artificiale se è giorno, basta solo aprire le tapparelle.<text:line-break/></text:p>
        </text:list-item>
        <text:list-item>
          <text:p text:style-name="P2">Spegniamo la luce quando non serve.<text:line-break/></text:p>
        </text:list-item>
        <text:list-item>
          <text:p text:style-name="P2">Finche c’è, usiamo l’energia solare…abbasso lo spreco.</text:p>
          <text:p text:style-name="P2"/>
        </text:list-item>
        <text:list-item>
          <text:p text:style-name="P2">Bisogna spegnere la luce quando non serve.<text:line-break/></text:p>
        </text:list-item>
        <text:list-item>
          <text:p text:style-name="P2">Non consumare gas, luce ed acqua perché mentre non le sfrutti butti i soldi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ce rambaldi</meta:initial-creator>
    <meta:creation-date>2014-05-13T12:14:07.92</meta:creation-date>
    <dc:date>2014-05-14T10:44:47.67</dc:date>
    <meta:editing-duration>PT00H09M0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4" meta:paragraph-count="89" meta:word-count="1125" meta:character-count="6227"/>
  </office:meta>
</office:document-meta>
</file>